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2.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4.00pt" fo:font-weight="normal" fo:font-family="Calibri" style:font-family-asian="Calibri" style:font-family-complex="Calibri" fo:background-color="transparent" style:use-window-font-color="true"/>
    </style:style>
    <style:style style:name="T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5" style:family="text">
      <style:text-properties fo:font-size="14.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15.00%" fo:text-align="justify" fo:margin-bottom="10.00pt"/>
    </style:style>
    <style:style style:name="P4" style:family="paragraph">
      <style:paragraph-properties fo:line-height="100.00%" fo:text-align="justify"/>
    </style:style>
  </office:automatic-styles>
  <office:body>
    <office:text>
      <text:p text:style-name="P1"><text:span text:style-name="T1">Chasseurs et randonneurs de Vialas </text:span></text:p>
      <text:p text:style-name="P1"><text:span text:style-name="T1">unissent leurs forces pour réhabiliter un GR</text:span></text:p>
      <text:p text:style-name="P1"><text:span text:style-name="T2"/></text:p>
      <text:p text:style-name="P2"><text:span text:style-name="T2"/></text:p>
      <text:p text:style-name="P3"><text:span text:style-name="T3">C’est lors d’une belle journée de Printemps qu’une fois encore l’Amicale des chasseurs et l’association des randonneurs Lou Cami avaient convenu de se réunir pour rouvrir le GR de pays du tour de la vallée du Luech. Une bonne vingtaine de ces usagers de la nature s’étaient retrouvés dès huit heures devant la Mairie pour recevoir quelques informations sur l’organisation et la sécurité à respecter avant de se rendre sur les lieux, rive droite du Luech proche du lieu dit Trémiéjol.</text:span></text:p>
      <text:p text:style-name="P3"><text:span text:style-name="T3">Depuis la tempête de l’automne 2013, un grand nombre de pins déracinés, jonchant le sol<text:s text:c="2"/>ou suspendus, avait rendu le sentier impraticable et même dangereux pour toute personne s’y aventurant. Le parcours, fermés sur<text:s text:c="2"/>environ un kilomètre et non pratiqué depuis deux ans risquait de disparaître définitivement des cartes. </text:span></text:p>
      <text:p text:style-name="P3"><text:span text:style-name="T3">C’est pour éviter cette perte patrimoniale que les chasseurs et les randonneurs ont décidé d’agir pour leur commune.</text:span></text:p>
      <text:p text:style-name="P3"><text:span text:style-name="T3">Dans un premier temps, un état des lieux suivi d’un retraçage du parcours avait été réalisé avec comme principales consignes de dévier le moins possible du tracé initial et de limiter le travail de désenclavement. La meilleure solution consista d’abord à suivre une piste sur une courte distance au lieu de la longer par la forêt. Ce segment du parcours, très endommagé, étant devenu inesthétique pour les yeux des marcheurs. Pour les 700m restant, chasseurs et randonneurs, manches retroussées, tronçonneuses et scies en main se sont mis courageusement au travail. Une trentaine d’arbres furent débités et dégagés pour reboucler le tour de la vallée du Luech, un des points d'améliorations listés lors de la réunion du 10/01/2015 du groupe de travail extra-municipal sur les sentiers et chemins de randonnée (</text:span><text:a xlink:href="http://www.vialas-commune.fr"><text:span text:style-name="T4">www.vialas-commune.fr</text:span></text:a><text:span text:style-name="T5"><text:s text:c="3"/>blog commission extra-municipale agriculture/économie/tourisme.). </text:span></text:p>
      <text:p text:style-name="P3"><text:span text:style-name="T5">Une journée de partage, pleine d’émotion et appréciée de chaque participant qui marquera une fois encore notre village.</text:span></text:p>
      <text:p text:style-name="P4"><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