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pple Casual" svg:font-family="'Apple Casual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pple Casual" fo:font-size="11pt" fo:font-weight="bold" style:font-size-asian="11pt" style:font-weight-asian="bold" style:font-name-complex="Apple Casu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pple Casual" fo:font-size="11pt" fo:font-weight="bold" style:font-size-asian="11pt" style:font-weight-asian="bold" style:font-name-complex="Apple Casu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pple Casual" fo:font-size="11pt" style:font-size-asian="11pt" style:font-name-complex="Apple Casual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pple Casual" fo:font-size="11pt" fo:font-weight="bold" style:font-size-asian="11pt" style:font-weight-asian="bold" style:font-name-complex="Apple Casual" style:font-size-complex="11pt"/>
    </style:style>
    <style:style style:name="P6" style:family="paragraph" style:parent-style-name="Heading_20_1">
      <style:text-properties fo:font-size="11pt" style:font-size-asian="11pt" style:font-size-complex="11pt"/>
    </style:style>
    <style:style style:name="T1" style:family="text">
      <style:text-properties style:font-name="Apple Casual" fo:font-size="16pt" style:font-size-asian="16pt" style:font-name-complex="Apple Casual"/>
    </style:style>
    <style:style style:name="T2" style:family="text">
      <style:text-properties style:font-name="Apple Casual" fo:font-size="14pt" style:font-size-asian="14pt" style:font-name-complex="Apple Casual"/>
    </style:style>
    <style:style style:name="T3" style:family="text">
      <style:text-properties style:font-name="Apple Casual" style:font-name-complex="Apple Casual"/>
    </style:style>
    <style:style style:name="T4" style:family="text">
      <style:text-properties style:text-position="super 58%" style:font-name="Apple Casual" fo:font-size="14pt" style:font-size-asian="14pt" style:font-name-complex="Apple Casual"/>
    </style:style>
    <style:style style:name="T5" style:family="text">
      <style:text-properties style:text-position="super 58%" style:font-name="Apple Casual" style:font-name-complex="Apple Casu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ncontres avec les commerçants de Vialas</text:p>
      <text:h text:style-name="P6" text:outline-level="1">Octobre 2014</text:h>
      <text:p text:style-name="P1"/>
      <text:p text:style-name="P2"/>
      <text:p text:style-name="P2">1 : Bilan financier de la saison</text:p>
      <text:p text:style-name="P2"/>
      <text:p text:style-name="P4"><text:span text:style-name="T3"><text:tab/>Idem à la saison précédente :</text:span></text:p>
      <text:p text:style-name="P3"><text:tab/><text:tab/>La Petite Bouquinerie</text:p>
      <text:p text:style-name="P3"><text:tab/><text:tab/>Vival</text:p>
      <text:p text:style-name="P3"><text:tab/><text:tab/>Ma Boulangerie</text:p>
      <text:p text:style-name="P3"/>
      <text:p text:style-name="P3"><text:tab/>Moins bien que la saison précédente :</text:p>
      <text:p text:style-name="P3"><text:tab/><text:tab/>Boucherie</text:p>
      <text:p text:style-name="P3"/>
      <text:p text:style-name="P3"><text:tab/>Moins qu’attendu :</text:p>
      <text:p text:style-name="P3"><text:tab/><text:tab/>L’Auberge de Vialas</text:p>
      <text:p text:style-name="P3"/>
      <text:p text:style-name="P2">2 : Idées – Attentes</text:p>
      <text:p text:style-name="P3"/>
      <text:p text:style-name="P4"><text:span text:style-name="T3"><text:tab/>Création d’un vrai camping et/ou un gîte d’étapes</text:span></text:p>
      <text:p text:style-name="P3"/>
      <text:p text:style-name="P3"><text:tab/>Une plaquette qui répertorie tous les commerçants de Vialas à mettre à disposition chez les commerçants, hébergeurs, mairie, office du tourisme….</text:p>
      <text:p text:style-name="P3"/>
      <text:p text:style-name="P4"><text:span text:style-name="T3"><text:tab/>Une grosse manifestation en dehors de la 1</text:span><text:span text:style-name="T5">ère</text:span><text:span text:style-name="T3"> quinzaine d’Août (Juillet ? )</text:span></text:p>
      <text:p text:style-name="P3"/>
      <text:p text:style-name="P3"><text:tab/>La Boulangerie ouverte les après-midi l’été pour éviter que les gens aillent à Génolhac et en profitent pour faire leurs courses. </text:p>
      <text:p text:style-name="P3"/>
      <text:p text:style-name="P3"><text:tab/>Que les élus, les assos et les hébergeurs jouent si possible, un peu plus le jeu avec tous les commerçants locaux. </text:p>
      <text:p text:style-name="P3"/>
      <text:p text:style-name="P3"><text:tab/>La création d’un bon d’achat à offrir pour X euros d’achat chez au moins X commerçants. </text:p>
      <text:p text:style-name="P3"/>
      <text:p text:style-name="P3"><text:tab/>Une rue principale et des commerces plus attirants : Décoration, Ambiance…</text:p>
      <text:p text:style-name="P3"/>
      <text:p text:style-name="P4"><text:span text:style-name="T3"><text:tab/>Est ce bien utile de commencer le marché à Pâques et le faire durer jusqu’en Octobre. A titre de comparaison, au Pont de Montvert, il dure de mi Juin à mi septembre</text:span></text:p>
      <text:p text:style-name="P3"/>
      <text:p text:style-name="P3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pple Casual" svg:font-family="'Apple Casual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family="Times" style:font-pitch="variable" fo:font-size="12pt" fo:language="fr" fo:country="FR" style:font-name-asian="Times" style:font-family-asian="Times" style:font-pitch-asian="variable" style:font-size-asian="12pt" style:font-name-complex="Times" style:font-family-complex="Time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pple Casual" fo:font-family="'Apple Casual'" style:font-pitch="variable" fo:font-size="16pt" fo:font-weight="bold" style:font-size-asian="16pt" style:font-weight-asian="bold" style:font-name-complex="Apple Casual" style:font-family-complex="'Apple Casual'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contres avec les commerçants de Vialas</dc:title>
    <meta:creation-date>2014-10-23T12:02:00</meta:creation-date>
    <dc:date>2014-11-03T06:04:16.594087795</dc:date>
    <meta:editing-cycles>1</meta:editing-cycles>
    <meta:editing-duration>PT16M</meta:editing-duration>
    <meta:document-statistic meta:table-count="0" meta:image-count="0" meta:object-count="0" meta:page-count="1" meta:paragraph-count="21" meta:word-count="188" meta:character-count="1119" meta:non-whitespace-character-count="925"/>
    <meta:generator>LibreOffice/4.1.3.2$Linux_X86_64 LibreOffice_project/410m0$Build-2</meta:generator>
  </office:meta>
</office:document-meta>
</file>