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0.847cm"/>
    </style:style>
    <style:style style:name="Tableau1.B" style:family="table-column">
      <style:table-column-properties style:column-width="7.223cm"/>
    </style:style>
    <style:style style:name="Tableau1.C" style:family="table-column">
      <style:table-column-properties style:column-width="9.525cm"/>
    </style:style>
    <style:style style:name="Tableau1.A1" style:family="table-cell">
      <style:table-cell-properties style:vertical-align="middle"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0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637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officeooo:rsid="000b6bde" officeooo:paragraph-rsid="000b6bde" style:font-size-asian="10pt" style:font-size-complex="10pt"/>
    </style:style>
    <style:style style:name="P2" style:family="paragraph" style:parent-style-name="Standard">
      <style:text-properties style:font-name="Arial" fo:font-size="10pt" officeooo:rsid="0014ddec" officeooo:paragraph-rsid="0014ddec" style:font-size-asian="10pt" style:font-size-complex="10pt"/>
    </style:style>
    <style:style style:name="P3" style:family="paragraph" style:parent-style-name="Standard">
      <style:text-properties style:font-name="Arial" fo:font-size="10pt" fo:font-weight="bold" officeooo:rsid="000b6bde" officeooo:paragraph-rsid="000b6bde" style:font-size-asian="10pt" style:font-weight-asian="bold" style:font-size-complex="10pt" style:font-weight-complex="bold"/>
    </style:style>
    <style:style style:name="P4" style:family="paragraph" style:parent-style-name="Standard">
      <style:text-properties officeooo:paragraph-rsid="001dcac6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style:line-height-at-least="0.635cm" fo:text-align="justify" style:justify-single-word="false" fo:hyphenation-ladder-count="no-limit" fo:text-indent="0cm" style:auto-text-indent="false" style:page-number="auto" fo:padding="0cm" fo:border="none" style:shadow="none"/>
      <style:text-properties fo:font-variant="normal" fo:text-transform="none" style:use-window-font-color="true" style:font-name="Arial" fo:font-size="10pt" fo:letter-spacing="normal" fo:font-style="normal" fo:font-weight="bold" officeooo:rsid="002816cc" officeooo:paragraph-rsid="001c6461" style:font-size-asian="10pt" style:font-weight-asian="bold" style:font-size-complex="10pt" style:font-weight-complex="bold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style:use-window-font-color="true" style:font-name="Arial" fo:font-size="10pt" fo:letter-spacing="normal" fo:font-style="normal" fo:font-weight="normal" officeooo:rsid="001cf3b3" officeooo:paragraph-rsid="001cf3b3" style:font-size-asian="10pt" style:font-size-complex="10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style:use-window-font-color="true" style:font-name="Arial" fo:font-size="10pt" fo:letter-spacing="normal" fo:font-style="normal" fo:font-weight="bold" officeooo:rsid="001cf3b3" officeooo:paragraph-rsid="001cf3b3" style:font-size-asian="10pt" style:font-weight-asian="bold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variant="normal" fo:text-transform="none" fo:color="#444444" style:font-name="Arial" fo:font-size="12pt" fo:letter-spacing="normal" fo:font-style="normal" fo:font-weight="bold" officeooo:paragraph-rsid="000cc70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0pt" fo:font-weight="bold" officeooo:rsid="001cf3b3" officeooo:paragraph-rsid="001cf3b3" style:font-size-asian="10pt" style:font-weight-asian="bold" style:font-size-complex="10pt" style:font-weight-complex="bold"/>
    </style:style>
    <style:style style:name="P10" style:family="paragraph" style:parent-style-name="Text_20_body" style:list-style-name="L1">
      <style:paragraph-properties fo:margin-top="0cm" fo:margin-bottom="0cm" style:contextual-spacing="false" style:line-height-at-least="0.635cm" fo:text-align="justify" style:justify-single-word="false" fo:hyphenation-ladder-count="no-limit" fo:padding="0cm" fo:border="none" style:shadow="none"/>
      <style:text-properties fo:font-variant="normal" fo:text-transform="none" style:use-window-font-color="true" style:font-name="Arial" fo:font-size="10pt" fo:letter-spacing="normal" fo:font-style="normal" fo:font-weight="normal" officeooo:rsid="001cf3b3" officeooo:paragraph-rsid="001cf3b3" style:font-size-asian="10pt" style:font-size-complex="10pt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style:use-window-font-color="true" style:font-name="Arial" fo:font-size="10pt" fo:letter-spacing="normal" fo:font-style="normal" fo:font-weight="bold" officeooo:rsid="001cf3b3" officeooo:paragraph-rsid="001cf3b3" style:font-size-asian="10pt" style:font-size-complex="10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635cm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style:use-window-font-color="true" style:font-name="Arial" fo:font-size="10pt" fo:letter-spacing="normal" fo:font-style="italic" fo:font-weight="normal" officeooo:rsid="002381c4" officeooo:paragraph-rsid="002381c4" style:font-size-asian="10pt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officeooo:rsid="001e8d8a" officeooo:paragraph-rsid="001e8d8a" fo:background-color="transparen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rsid="001e8d8a" officeooo:paragraph-rsid="001f78b7" fo:background-color="transparen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officeooo:rsid="001e8d8a" officeooo:paragraph-rsid="001fd8e9" fo:background-color="transparen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1e8d8a" officeooo:paragraph-rsid="002381c4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paragraph-rsid="001e8d8a" fo:background-color="transparen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paragraph-rsid="001dcac6" fo:background-color="transparen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paragraph-rsid="001e8d8a" fo:background-color="transparen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1f78b7" officeooo:paragraph-rsid="001f78b7" fo:background-color="transparen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f78b7" officeooo:paragraph-rsid="0021867e" fo:background-color="transparen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166c62" officeooo:paragraph-rsid="001f78b7" fo:background-color="transparen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1fd8e9" officeooo:paragraph-rsid="001fd8e9" fo:background-color="transparen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1fd8e9" officeooo:paragraph-rsid="0021867e" fo:background-color="transparen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1fd8e9" officeooo:paragraph-rsid="002381c4" fo:background-color="transparent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rsid="0021867e" officeooo:paragraph-rsid="0021867e" fo:background-color="transparen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rsid="002381c4" officeooo:paragraph-rsid="002381c4" fo:background-color="transparen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bold" officeooo:rsid="00138635" officeooo:paragraph-rsid="001dcac6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weight="bold" officeooo:rsid="001dcac6" officeooo:paragraph-rsid="001dcac6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fo:font-weight="bold" officeooo:rsid="001fd8e9" officeooo:paragraph-rsid="001fd8e9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bold" officeooo:rsid="0021867e" officeooo:paragraph-rsid="0021867e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weight="bold" officeooo:rsid="002381c4" officeooo:paragraph-rsid="002381c4" fo:background-color="transparent" style:font-size-asian="10pt" style:font-weight-asian="bold" style:font-size-complex="10pt" style:font-weight-complex="bold"/>
    </style:style>
    <style:style style:name="T1" style:family="text">
      <style:text-properties officeooo:rsid="001c696f"/>
    </style:style>
    <style:style style:name="T2" style:family="text">
      <style:text-properties officeooo:rsid="001cf3b3"/>
    </style:style>
    <style:style style:name="T3" style:family="text">
      <style:text-properties officeooo:rsid="00184db4"/>
    </style:style>
    <style:style style:name="T4" style:family="text">
      <style:text-properties officeooo:rsid="001e8d8a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1e8d8a" style:font-weight-asian="bold" style:font-weight-complex="bold"/>
    </style:style>
    <style:style style:name="T7" style:family="text">
      <style:text-properties officeooo:rsid="001f78b7"/>
    </style:style>
    <style:style style:name="T8" style:family="text">
      <style:text-properties officeooo:rsid="0021867e"/>
    </style:style>
    <style:style style:name="T9" style:family="text">
      <style:text-properties officeooo:rsid="002381c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mmission Extra-municipale <text:s/></text:span>ETAS</text:p>
      <text:p text:style-name="P9"><text:span text:style-name="T9">T</text:span>raitement des données du questionnaire destiné aux opérateurs économiques envoyé au début de l'été 2014 – rapport partiel destiné à la réunion du 27.10.14</text:p>
      <text:p text:style-name="P1"/>
      <text:p text:style-name="P2">Michel B<text:span text:style-name="T2">OULANGER</text:span></text:p>
      <text:p text:style-name="P8"/>
      <text:p text:style-name="P5"/>
      <text:p text:style-name="P7">Matériau </text:p>
      <text:list xml:id="list8996655067731973844" text:style-name="L1">
        <text:list-item>
          <text:p text:style-name="P10">une trentaine de questionnaires envoyés</text:p>
        </text:list-item>
        <text:list-item>
          <text:p text:style-name="P10">17 questionnaires retournés (dont plusieurs hors délai)</text:p>
        </text:list-item>
        <text:list-item>
          <text:p text:style-name="P10">3 réponses limitées à la première partie (fiche d'identification) et 14 réponses couvrant les deux parties (<text:span text:style-name="T9">dont</text:span> plusieurs <text:span text:style-name="T9">largement </text:span>incomplets)</text:p>
        </text:list-item>
      </text:list>
      <text:p text:style-name="P6"/>
      <text:p text:style-name="P11"><text:span text:style-name="T5">Attentes des opérateurs </text:span><text:span text:style-name="T6">et traitement proposé</text:span></text:p>
      <text:p text:style-name="P12"><text:span text:style-name="T4">L</text:span>a question posée était « Quelles sont vos principales attentes à l'égard de la municipalité ? ». 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0">N°</text:p>
          </table:table-cell>
          <table:table-cell table:style-name="Tableau1.A1" office:value-type="string">
            <text:p text:style-name="P28">ATTENTES</text:p>
          </table:table-cell>
          <table:table-cell table:style-name="Tableau1.C1" office:value-type="string">
            <text:p text:style-name="P29">TRAITEMENT </text:p>
          </table:table-cell>
        </table:table-row>
        <table:table-row>
          <table:table-cell table:style-name="Tableau1.A2" office:value-type="string">
            <text:p text:style-name="P30">1</text:p>
          </table:table-cell>
          <table:table-cell table:style-name="Tableau1.B2" office:value-type="string">
            <text:p text:style-name="P13">Affichage en mairie et sur site web des chantiers proposés aux entreprises locales</text:p>
          </table:table-cell>
          <table:table-cell table:style-name="Tableau1.C2" office:value-type="string">
            <text:p text:style-name="P27">Ce dispositif est prévu mais l'opportunité ne s'est pas encore présentée.</text:p>
          </table:table-cell>
        </table:table-row>
        <table:table-row>
          <table:table-cell table:style-name="Tableau1.A3" office:value-type="string">
            <text:p text:style-name="P30">2</text:p>
          </table:table-cell>
          <table:table-cell table:style-name="Tableau1.B3" office:value-type="string">
            <text:p text:style-name="P13">Aide pour obtenir la fibre optique pour un meilleur débit</text:p>
          </table:table-cell>
          <table:table-cell table:style-name="Tableau1.C3" office:value-type="string">
            <text:p text:style-name="P13">Depuis mai plusieurs contacts ont eu lieu avec Orange. <text:s/>Pour Orange, là ou il n'y a pas de réseau filaire, il n'y en aura pas. Orange étudie comment proposer au même prix un service par satellite. <text:s text:c="2"/>Bientôt réunion d'information (suivi via <text:span text:style-name="T9">la </text:span>newsletter).</text:p>
          </table:table-cell>
        </table:table-row>
        <table:table-row>
          <table:table-cell table:style-name="Tableau1.A4" office:value-type="string">
            <text:p text:style-name="P30">3</text:p>
          </table:table-cell>
          <table:table-cell table:style-name="Tableau1.B22" office:value-type="string">
            <text:p text:style-name="P13">Remise en état des chemins de randonnée et entretien du balisage</text:p>
          </table:table-cell>
          <table:table-cell table:style-name="Tableau1.C4" office:value-type="string">
            <text:p text:style-name="P19">Une réunion spécifique sur ce thème aura lieu d'ici fin <text:span text:style-name="T9">j</text:span>anvier avec toutes les personnes <text:span text:style-name="T3">et associations </text:span>intéressées par ce sujet.</text:p>
          </table:table-cell>
        </table:table-row>
        <table:table-row>
          <table:table-cell table:style-name="Tableau1.A5" office:value-type="string">
            <text:p text:style-name="P30">4</text:p>
          </table:table-cell>
          <table:table-cell table:style-name="Tableau1.B22" office:value-type="string">
            <text:p text:style-name="P13">Révision de la taxe de séjour au forfait</text:p>
          </table:table-cell>
          <table:table-cell table:style-name="Tableau1.C5" office:value-type="string">
            <text:p text:style-name="P13">À discuter en Comex (programmer)</text:p>
          </table:table-cell>
        </table:table-row>
        <table:table-row>
          <table:table-cell table:style-name="Tableau1.A6" office:value-type="string">
            <text:p text:style-name="P30">5</text:p>
          </table:table-cell>
          <table:table-cell table:style-name="Tableau1.B22" office:value-type="string">
            <text:p text:style-name="P13">Force de proposition et de contrôle à la commission touristique de Pays Cévennes</text:p>
          </table:table-cell>
          <table:table-cell table:style-name="Tableau1.C6" office:value-type="string">
            <text:p text:style-name="P13">À discuter en Comex (programmer)</text:p>
          </table:table-cell>
        </table:table-row>
        <table:table-row table:style-name="Tableau1.7">
          <table:table-cell table:style-name="Tableau1.A7" office:value-type="string">
            <text:p text:style-name="P30">6</text:p>
          </table:table-cell>
          <table:table-cell table:style-name="Tableau1.B22" office:value-type="string">
            <text:p text:style-name="P13">Consultation régulière des acteurs touristiques de la commune</text:p>
          </table:table-cell>
          <table:table-cell table:style-name="Tableau1.C7" office:value-type="string">
            <text:p text:style-name="P13">La mise en place de la comex et ses actions nous paraît suffisante</text:p>
          </table:table-cell>
        </table:table-row>
        <table:table-row>
          <table:table-cell table:style-name="Tableau1.A8" office:value-type="string">
            <text:p text:style-name="P30">7</text:p>
          </table:table-cell>
          <table:table-cell table:style-name="Tableau1.B22" office:value-type="string">
            <text:p text:style-name="P13">Suivi du dossier du sentier de la mine du Boccard.</text:p>
          </table:table-cell>
          <table:table-cell table:style-name="Tableau1.C8" office:value-type="string">
            <text:p text:style-name="P13">La mairie fait plus que suivre le dossier, elle en assure un portage actif. <text:s/>Voir les informations diffusées via la newsletter. <text:s/>Nous espérons pouvoir établir un projet complet, cohérent et chiffré, dans le courant du premier semestre 2015.</text:p>
          </table:table-cell>
        </table:table-row>
        <table:table-row>
          <table:table-cell table:style-name="Tableau1.A9" office:value-type="string">
            <text:p text:style-name="P30">8</text:p>
          </table:table-cell>
          <table:table-cell table:style-name="Tableau1.B22" office:value-type="string">
            <text:p text:style-name="P13">Soutien actif aux manifestations organisées sur la commune.</text:p>
          </table:table-cell>
          <table:table-cell table:style-name="Tableau1.C9" office:value-type="string">
            <text:p text:style-name="P13">La mairie intervient en subventionnant les associations mais aussi par du prêt de matériel ou de locaux ou encore la mise à disposition du personnel municipal. <text:s/>Nous restons ouverts aux autres attentes éventuelles manifestées (dans un délai suffisant) par les associations organisatrices.</text:p>
          </table:table-cell>
        </table:table-row>
        <table:table-row>
          <table:table-cell table:style-name="Tableau1.A10" office:value-type="string">
            <text:p text:style-name="P30">9</text:p>
          </table:table-cell>
          <table:table-cell table:style-name="Tableau1.B22" office:value-type="string">
            <text:p text:style-name="P18">F<text:span text:style-name="T4">leurissement du village.</text:span></text:p>
          </table:table-cell>
          <table:table-cell table:style-name="Tableau1.C10" office:value-type="string">
            <text:p text:style-name="P16">Une première initiative a été prise cette année (voir newsletter) mais dans un délai très court vu la date d'entrée en fonction du nouveau CM. <text:s/>Elle sera évaluée et reprogrammée <text:span text:style-name="T9">début 2015</text:span>. <text:s/></text:p>
            <text:p text:style-name="P16">La problématique devrait être intégrée dans la réflexion sur l'aménagement du cœur de village qui sera développée au <text:soft-page-break/>sein de la comex Urbanisme.</text:p>
          </table:table-cell>
        </table:table-row>
        <table:table-row>
          <table:table-cell table:style-name="Tableau1.A11" office:value-type="string">
            <text:p text:style-name="P30">10</text:p>
          </table:table-cell>
          <table:table-cell table:style-name="Tableau1.B22" office:value-type="string">
            <text:p text:style-name="P13">Obtention du label Station Verte.</text:p>
          </table:table-cell>
          <table:table-cell table:style-name="Tableau1.C11" office:value-type="string">
            <text:p text:style-name="P13">À discuter en Comex (programmer)</text:p>
          </table:table-cell>
        </table:table-row>
        <table:table-row>
          <table:table-cell table:style-name="Tableau1.A12" office:value-type="string">
            <text:p text:style-name="P30">11</text:p>
          </table:table-cell>
          <table:table-cell table:style-name="Tableau1.B22" office:value-type="string">
            <text:p text:style-name="P13">Développement du marché du vendredi avec une recherche de nouveaux vendeurs.</text:p>
          </table:table-cell>
          <table:table-cell table:style-name="Tableau1.C12" office:value-type="string">
            <text:p text:style-name="P13">À discuter en Comex (programmer)</text:p>
          </table:table-cell>
        </table:table-row>
        <table:table-row>
          <table:table-cell table:style-name="Tableau1.A13" office:value-type="string">
            <text:p text:style-name="P30">12</text:p>
          </table:table-cell>
          <table:table-cell table:style-name="Tableau1.B22" office:value-type="string">
            <text:p text:style-name="P13">Maintien de l'ouverture du local de l'OT sur Vialas pendant l'été. <text:s/></text:p>
          </table:table-cell>
          <table:table-cell table:style-name="Tableau1.C13" office:value-type="string">
            <text:p text:style-name="P17">Ce point relève de la compétence de la Com<text:span text:style-name="T3">munauté de</text:span> Com<text:span text:style-name="T3">munes</text:span>. <text:s/><text:span text:style-name="T4">A notre demande ce fut le cas cet été et devrait être renouvelé l'été prochain.</text:span></text:p>
          </table:table-cell>
        </table:table-row>
        <table:table-row>
          <table:table-cell table:style-name="Tableau1.A14" office:value-type="string">
            <text:p text:style-name="P30">13</text:p>
          </table:table-cell>
          <table:table-cell table:style-name="Tableau1.B22" office:value-type="string">
            <text:p text:style-name="P20">Reprise des relations avec le CDT Lozère.</text:p>
          </table:table-cell>
          <table:table-cell table:style-name="Tableau1.C14" office:value-type="string">
            <text:p text:style-name="P14">À discuter en Comex (programmer). <text:s/></text:p>
            <text:p text:style-name="P14"><text:span text:style-name="T7">Notons à ce propos que, même si notre commune est située sur la CCHC, nous veillons à entretenir des relations suivies avec l'OT du Pont de Montvert et nous invitons les opérateurs à faire de même, notamment via la cotisation (en cours de collecte).</text:span></text:p>
          </table:table-cell>
        </table:table-row>
        <table:table-row>
          <table:table-cell table:style-name="Tableau1.A15" office:value-type="string">
            <text:p text:style-name="P30">14</text:p>
          </table:table-cell>
          <table:table-cell table:style-name="Tableau1.B22" office:value-type="string">
            <text:p text:style-name="P20">Remettre Vialas sur l'ensemble des documents édités par le CDT.</text:p>
          </table:table-cell>
          <table:table-cell table:style-name="Tableau1.C15" office:value-type="string">
            <text:p text:style-name="P18">?</text:p>
          </table:table-cell>
        </table:table-row>
        <table:table-row>
          <table:table-cell table:style-name="Tableau1.A16" office:value-type="string">
            <text:p text:style-name="P30">15</text:p>
          </table:table-cell>
          <table:table-cell table:style-name="Tableau1.B22" office:value-type="string">
            <text:p text:style-name="P20">Mettre un réel balisage des structures commerciales sur le village (panneaux indicateurs).</text:p>
          </table:table-cell>
          <table:table-cell table:style-name="Tableau1.C16" office:value-type="string">
            <text:p text:style-name="P22">Nous souhaitons avancer sur ce projet pour l'été 2015. <text:s/>Dans un premier temps, des contacts vont être pris avec le PNC pour connaître la réglementation en vigueur dans ce domaine.</text:p>
          </table:table-cell>
        </table:table-row>
        <table:table-row>
          <table:table-cell table:style-name="Tableau1.A17" office:value-type="string">
            <text:p text:style-name="P30">16</text:p>
          </table:table-cell>
          <table:table-cell table:style-name="Tableau1.B22" office:value-type="string">
            <text:p text:style-name="P20">Valoriser la dynamique et la qualité des structures touristiques du village.</text:p>
          </table:table-cell>
          <table:table-cell table:style-name="Tableau1.C17" office:value-type="string">
            <text:p text:style-name="P18">?</text:p>
          </table:table-cell>
        </table:table-row>
        <table:table-row>
          <table:table-cell table:style-name="Tableau1.A18" office:value-type="string">
            <text:p text:style-name="P30">17</text:p>
          </table:table-cell>
          <table:table-cell table:style-name="Tableau1.B22" office:value-type="string">
            <text:p text:style-name="P20">Soutenir l'ouverture ET la pérennité du restaurant du village (important pour les touristes).</text:p>
          </table:table-cell>
          <table:table-cell table:style-name="Tableau1.C18" office:value-type="string">
            <text:p text:style-name="P20">Voir OJ de la réunion de ce jour.</text:p>
          </table:table-cell>
        </table:table-row>
        <table:table-row>
          <table:table-cell table:style-name="Tableau1.A19" office:value-type="string">
            <text:p text:style-name="P30">18</text:p>
          </table:table-cell>
          <table:table-cell table:style-name="Tableau1.B22" office:value-type="string">
            <text:p text:style-name="P20">Mettre en place des réunions annuelles (avant et après saison) avec les acteurs touristiques locaux.</text:p>
          </table:table-cell>
          <table:table-cell table:style-name="Tableau1.C19" office:value-type="string">
            <text:p text:style-name="P23">Voir réponse à la proposition 6.</text:p>
          </table:table-cell>
        </table:table-row>
        <table:table-row>
          <table:table-cell table:style-name="Tableau1.A20" office:value-type="string">
            <text:p text:style-name="P30">19</text:p>
          </table:table-cell>
          <table:table-cell table:style-name="Tableau1.B22" office:value-type="string">
            <text:p text:style-name="P23">Développer le travail de coordination avec les différents OT du Mont Lozère pour assurer une réelle communication sur le Mont comme destination touristiques.</text:p>
          </table:table-cell>
          <table:table-cell table:style-name="Tableau1.C20" office:value-type="string">
            <text:p text:style-name="P23">Voir réponse à la proposition 13.</text:p>
            <text:p text:style-name="P23">A noter la mise en place récente du GAL Causses Cévennes (voir newsletter) qui ouvre de nouvelles perspectives en la matière. <text:s/></text:p>
            <text:p text:style-name="P15">À discuter en Comex (programmer)</text:p>
          </table:table-cell>
        </table:table-row>
        <table:table-row>
          <table:table-cell table:style-name="Tableau1.A21" office:value-type="string">
            <text:p text:style-name="P30">20</text:p>
          </table:table-cell>
          <table:table-cell table:style-name="Tableau1.B22" office:value-type="string">
            <text:p text:style-name="P26">Un accord favorable pour la réalisation d'un bâtiment agricole.</text:p>
          </table:table-cell>
          <table:table-cell table:style-name="Tableau1.C21" office:value-type="string">
            <text:p text:style-name="P18">?</text:p>
          </table:table-cell>
        </table:table-row>
        <table:table-row>
          <table:table-cell table:style-name="Tableau1.A22" office:value-type="string">
            <text:p text:style-name="P31">21</text:p>
          </table:table-cell>
          <table:table-cell table:style-name="Tableau1.B22" office:value-type="string">
            <text:p text:style-name="P26">Informer de l'existence d'agriculteurs qui travaillent en respectant l'environnement, qui maintiennent un élevage traditionnel ou productions traditionnelles non intensives.</text:p>
          </table:table-cell>
          <table:table-cell table:style-name="Tableau1.C22" office:value-type="string">
            <text:p text:style-name="P26">Première communication sur le site web municipal.</text:p>
            <text:p text:style-name="P26">Reste à développer : à<text:span text:style-name="T4"> discuter en Comex (programmer)</text:span></text:p>
          </table:table-cell>
        </table:table-row>
        <table:table-row>
          <table:table-cell table:style-name="Tableau1.A33" office:value-type="string">
            <text:p text:style-name="P31">22</text:p>
          </table:table-cell>
          <table:table-cell table:style-name="Tableau1.B33" office:value-type="string">
            <text:p text:style-name="P26">Prise en compte des différents problèmes quand ils se posent.</text:p>
          </table:table-cell>
          <table:table-cell table:style-name="Tableau1.C33" office:value-type="string">
            <text:p text:style-name="P18">?</text:p>
          </table:table-cell>
        </table:table-row>
        <table:table-row>
          <table:table-cell table:style-name="Tableau1.A33" office:value-type="string">
            <text:p text:style-name="P31">23</text:p>
          </table:table-cell>
          <table:table-cell table:style-name="Tableau1.B33" office:value-type="string">
            <text:p text:style-name="P26">Le maintien de la poste à Vialas.</text:p>
          </table:table-cell>
          <table:table-cell table:style-name="Tableau1.C33" office:value-type="string">
            <text:p text:style-name="P26">C'est chose faite après une dure négociation (voir newsletter). <text:s/>Mais pour combien de temps encore ?...</text:p>
          </table:table-cell>
        </table:table-row>
        <table:table-row>
          <table:table-cell table:style-name="Tableau1.A33" office:value-type="string">
            <text:p text:style-name="P31">24</text:p>
          </table:table-cell>
          <table:table-cell table:style-name="Tableau1.B33" office:value-type="string">
            <text:p text:style-name="P26">Le branchement de la fibre optique.</text:p>
          </table:table-cell>
          <table:table-cell table:style-name="Tableau1.C33" office:value-type="string">
            <text:p text:style-name="P24">Voir réponse à la proposition <text:span text:style-name="T8">2.</text:span></text:p>
          </table:table-cell>
        </table:table-row>
        <table:table-row>
          <table:table-cell table:style-name="Tableau1.A33" office:value-type="string">
            <text:p text:style-name="P31">25</text:p>
          </table:table-cell>
          <table:table-cell table:style-name="Tableau1.B33" office:value-type="string">
            <text:p text:style-name="P26">Arrêter de dire non.</text:p>
          </table:table-cell>
          <table:table-cell table:style-name="Tableau1.C33" office:value-type="string">
            <text:p text:style-name="P26">Non.</text:p>
          </table:table-cell>
        </table:table-row>
        <table:table-row>
          <table:table-cell table:style-name="Tableau1.A33" office:value-type="string">
            <text:p text:style-name="P31">26</text:p>
          </table:table-cell>
          <table:table-cell table:style-name="Tableau1.B33" office:value-type="string">
            <text:p text:style-name="P26">Politique de conservation des terres agricoles pour installation agriculteurs et consolidation des exploitations. <text:s/>Sanctuarisation des terres en friches.</text:p>
          </table:table-cell>
          <table:table-cell table:style-name="Tableau1.C33" office:value-type="string">
            <text:p text:style-name="P21">Voir OJ de la réunion de ce jour.</text:p>
          </table:table-cell>
        </table:table-row>
        <table:table-row>
          <table:table-cell table:style-name="Tableau1.A33" office:value-type="string">
            <text:p text:style-name="P31">27</text:p>
          </table:table-cell>
          <table:table-cell table:style-name="Tableau1.B33" office:value-type="string">
            <text:p text:style-name="P26">Créer une ambiance de village préservé et <text:soft-page-break/>touristique, porte du Mont Lozère et du PNC.</text:p>
          </table:table-cell>
          <table:table-cell table:style-name="Tableau1.C33" office:value-type="string">
            <text:p text:style-name="P25">Voir réponse <text:span text:style-name="T9">aux</text:span> proposition<text:span text:style-name="T9">s</text:span> <text:span text:style-name="T9">3,7,9,12, 5,17.</text:span></text:p>
          </table:table-cell>
        </table:table-row>
        <table:table-row>
          <table:table-cell table:style-name="Tableau1.A33" office:value-type="string">
            <text:p text:style-name="P32">28</text:p>
          </table:table-cell>
          <table:table-cell table:style-name="Tableau1.B33" office:value-type="string">
            <text:p text:style-name="P27">Transport collège pour pouvoir travailler correctement.</text:p>
          </table:table-cell>
          <table:table-cell table:style-name="Tableau1.C33" office:value-type="string">
            <text:p text:style-name="P27">Une solution semble avoir été mise en place par les parents sans intervention de la mairie. <text:s/>A revoir pour l'année scolaire prochaine ?</text:p>
          </table:table-cell>
        </table:table-row>
        <table:table-row>
          <table:table-cell table:style-name="Tableau1.A33" office:value-type="string">
            <text:p text:style-name="P32">29</text:p>
          </table:table-cell>
          <table:table-cell table:style-name="Tableau1.B33" office:value-type="string">
            <text:p text:style-name="P27">De pouvoir travailler ensemble.</text:p>
          </table:table-cell>
          <table:table-cell table:style-name="Tableau1.C33" office:value-type="string">
            <text:p text:style-name="P25">Voir réponse <text:span text:style-name="T9">aux</text:span> proposition<text:span text:style-name="T9">s</text:span> <text:span text:style-name="T9">1 et 30.</text:span></text:p>
          </table:table-cell>
        </table:table-row>
        <table:table-row>
          <table:table-cell table:style-name="Tableau1.A33" office:value-type="string">
            <text:p text:style-name="P32">30</text:p>
          </table:table-cell>
          <table:table-cell table:style-name="Tableau1.B33" office:value-type="string">
            <text:p text:style-name="P27">De la reconnaissance.</text:p>
          </table:table-cell>
          <table:table-cell table:style-name="Tableau1.C33" office:value-type="string">
            <text:p text:style-name="P27">Si nous sommes réunis aujourd'hui pour travailler au sein de cette comex, cela nous paraît constituer une preuve suffisante de reconnaissance de la valeur et de l'intérêt des opérateurs économiques locaux.</text:p>
          </table:table-cell>
        </table:table-row>
        <table:table-row>
          <table:table-cell table:style-name="Tableau1.A33" office:value-type="string">
            <text:p text:style-name="P32">31</text:p>
          </table:table-cell>
          <table:table-cell table:style-name="Tableau1.B33" office:value-type="string">
            <text:p text:style-name="P27">Que la municipalité fasse appel aux commerçants et artisans de la commune (dans la mesure du possible).</text:p>
          </table:table-cell>
          <table:table-cell table:style-name="Tableau1.C33" office:value-type="string">
            <text:p text:style-name="P25">Voir réponse <text:span text:style-name="T9">aux</text:span> proposition<text:span text:style-name="T9">s</text:span> <text:span text:style-name="T9">1 et 30.</text:span></text:p>
          </table:table-cell>
        </table:table-row>
        <table:table-row>
          <table:table-cell table:style-name="Tableau1.A33" office:value-type="string">
            <text:p text:style-name="P32">32</text:p>
          </table:table-cell>
          <table:table-cell table:style-name="Tableau1.B33" office:value-type="string">
            <text:p text:style-name="P27">Soutien.</text:p>
          </table:table-cell>
          <table:table-cell table:style-name="Tableau1.C33" office:value-type="string">
            <text:p text:style-name="P18">?</text:p>
          </table:table-cell>
        </table:table-row>
        <table:table-row>
          <table:table-cell table:style-name="Tableau1.A34" office:value-type="string">
            <text:p text:style-name="P32">33</text:p>
          </table:table-cell>
          <table:table-cell table:style-name="Tableau1.B34" office:value-type="string">
            <text:p text:style-name="P27">Panneautage, informations.</text:p>
          </table:table-cell>
          <table:table-cell table:style-name="Tableau1.C34" office:value-type="string">
            <text:p text:style-name="P25">Voir réponse à la proposition <text:span text:style-name="T9">15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6:20:04.346986803</meta:creation-date>
    <dc:date>2014-10-27T06:40:37.444128689</dc:date>
    <meta:editing-duration>PT2H31M58S</meta:editing-duration>
    <meta:editing-cycles>16</meta:editing-cycles>
    <meta:generator>LibreOffice/4.1.3.2$Linux_X86_64 LibreOffice_project/410m0$Build-2</meta:generator>
    <meta:document-statistic meta:table-count="1" meta:image-count="0" meta:object-count="0" meta:page-count="3" meta:paragraph-count="116" meta:word-count="972" meta:character-count="6010" meta:non-whitespace-character-count="5132"/>
  </office:meta>
</office:document-meta>
</file>